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13</text:p>
          </table:table-cell>
          <table:table-cell table:number-columns-repeated="4" table:style-name="ce10"/>
          <table:table-cell office:value-type="string" table:style-name="ce12">
            <text:p>17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0:5400009:275</text:p>
          </table:table-cell>
          <table:covered-table-cell/>
          <table:table-cell office:value-type="float" office:value="593686.86" table:style-name="ce20">
            <text:p>593686,8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8:7600003:123</text:p>
          </table:table-cell>
          <table:covered-table-cell/>
          <table:table-cell office:value-type="float" office:value="45429.16" table:style-name="ce22">
            <text:p>45429,1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36:10:0100080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BA2428BBF12D2667AA9E8B2FC8BAE18E2530A3BDFFAEBAE7D13B2E41569D02AE771946FEBB1BDB08E3B38CC9D624DAC8FC49212E6D548091C541E7DE120C25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Севостьянова Мария Сергеевна</meta:initial-creator>
    <dc:creator>Севостьянова Мария Сергеевна</dc:creator>
    <meta:creation-date>2024-04-17T10:42:52Z</meta:creation-date>
    <dc:date>2024-04-17T10:42:53Z</dc:date>
  </office:meta>
</office:document-meta>
</file>